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51</text:p>
          </table:table-cell>
          <table:table-cell table:number-columns-repeated="4" table:style-name="ce10"/>
          <table:table-cell office:value-type="string" table:style-name="ce12">
            <text:p>31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16">
            <text:p>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7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2:240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35:618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43:275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010451:569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010502:143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010502:144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010502:145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010504:437</text:p>
          </table:table-cell>
          <table:covered-table-cell/>
          <table:table-cell office:value-type="float" office:value="5421.3" table:style-name="ce20">
            <text:p>5421,3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010507:378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010510:501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010513:4</text:p>
          </table:table-cell>
          <table:covered-table-cell/>
          <table:table-cell office:value-type="float" office:value="438305.56" table:style-name="ce20">
            <text:p>438305,5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010602:388</text:p>
          </table:table-cell>
          <table:covered-table-cell/>
          <table:table-cell office:value-type="float" office:value="5782.72" table:style-name="ce20">
            <text:p>5782,7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3000004:294</text:p>
          </table:table-cell>
          <table:covered-table-cell/>
          <table:table-cell office:value-type="float" office:value="387842.6" table:style-name="ce20">
            <text:p>387842,6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8:16</text:p>
          </table:table-cell>
          <table:covered-table-cell/>
          <table:table-cell office:value-type="float" office:value="312727.5" table:style-name="ce20">
            <text:p>312727,5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930</text:p>
          </table:table-cell>
          <table:covered-table-cell/>
          <table:table-cell office:value-type="float" office:value="6168480.75" table:style-name="ce20">
            <text:p>6168480,7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000000:2931</text:p>
          </table:table-cell>
          <table:covered-table-cell/>
          <table:table-cell office:value-type="float" office:value="1707824.25" table:style-name="ce20">
            <text:p>1707824,2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066:588</text:p>
          </table:table-cell>
          <table:covered-table-cell/>
          <table:table-cell office:value-type="float" office:value="8979275.9000000004" table:style-name="ce20">
            <text:p>8979275,9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66:589</text:p>
          </table:table-cell>
          <table:covered-table-cell/>
          <table:table-cell office:value-type="float" office:value="245342" table:style-name="ce20">
            <text:p>245342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2500033:1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08:89</text:p>
          </table:table-cell>
          <table:covered-table-cell/>
          <table:table-cell office:value-type="float" office:value="636870.78" table:style-name="ce20">
            <text:p>636870,7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3200001:395</text:p>
          </table:table-cell>
          <table:covered-table-cell/>
          <table:table-cell office:value-type="float" office:value="996596" table:style-name="ce20">
            <text:p>996596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200001:396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200001:397</text:p>
          </table:table-cell>
          <table:covered-table-cell/>
          <table:table-cell office:value-type="float" office:value="204780" table:style-name="ce20">
            <text:p>20478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200001:398</text:p>
          </table:table-cell>
          <table:covered-table-cell/>
          <table:table-cell office:value-type="float" office:value="723556" table:style-name="ce20">
            <text:p>723556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200001:399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732</text:p>
          </table:table-cell>
          <table:covered-table-cell/>
          <table:table-cell office:value-type="float" office:value="906967.6" table:style-name="ce20">
            <text:p>906967,6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5733</text:p>
          </table:table-cell>
          <table:covered-table-cell/>
          <table:table-cell office:value-type="float" office:value="269573.90000000002" table:style-name="ce20">
            <text:p>269573,9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3000002:209</text:p>
          </table:table-cell>
          <table:covered-table-cell/>
          <table:table-cell office:value-type="float" office:value="918478.7" table:style-name="ce20">
            <text:p>918478,7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1400002:254</text:p>
          </table:table-cell>
          <table:covered-table-cell/>
          <table:table-cell office:value-type="float" office:value="195570" table:style-name="ce20">
            <text:p>19557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6852</text:p>
          </table:table-cell>
          <table:covered-table-cell/>
          <table:table-cell office:value-type="float" office:value="427688.4" table:style-name="ce20">
            <text:p>427688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6853</text:p>
          </table:table-cell>
          <table:covered-table-cell/>
          <table:table-cell office:value-type="float" office:value="10391448.48" table:style-name="ce20">
            <text:p>10391448,4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901:844</text:p>
          </table:table-cell>
          <table:covered-table-cell/>
          <table:table-cell office:value-type="float" office:value="977611.81" table:style-name="ce20">
            <text:p>977611,8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150005:202</text:p>
          </table:table-cell>
          <table:covered-table-cell/>
          <table:table-cell office:value-type="float" office:value="240229.5" table:style-name="ce20">
            <text:p>240229,5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50005:203</text:p>
          </table:table-cell>
          <table:covered-table-cell/>
          <table:table-cell office:value-type="float" office:value="268280.25" table:style-name="ce20">
            <text:p>268280,2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041</text:p>
          </table:table-cell>
          <table:covered-table-cell/>
          <table:table-cell office:value-type="float" office:value="805181" table:style-name="ce20">
            <text:p>805181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1:3350</text:p>
          </table:table-cell>
          <table:covered-table-cell/>
          <table:table-cell office:value-type="float" office:value="329226" table:style-name="ce20">
            <text:p>329226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1:3351</text:p>
          </table:table-cell>
          <table:covered-table-cell/>
          <table:table-cell office:value-type="float" office:value="329838" table:style-name="ce20">
            <text:p>329838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3:1175</text:p>
          </table:table-cell>
          <table:covered-table-cell/>
          <table:table-cell office:value-type="float" office:value="287389.45" table:style-name="ce20">
            <text:p>287389,4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06:19</text:p>
          </table:table-cell>
          <table:covered-table-cell/>
          <table:table-cell office:value-type="float" office:value="486550.8" table:style-name="ce20">
            <text:p>486550,8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200026:677</text:p>
          </table:table-cell>
          <table:covered-table-cell/>
          <table:table-cell office:value-type="float" office:value="355745" table:style-name="ce20">
            <text:p>355745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4000002:435</text:p>
          </table:table-cell>
          <table:covered-table-cell/>
          <table:table-cell office:value-type="float" office:value="78195" table:style-name="ce20">
            <text:p>78195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101009:632</text:p>
          </table:table-cell>
          <table:covered-table-cell/>
          <table:table-cell office:value-type="float" office:value="500904.24" table:style-name="ce20">
            <text:p>500904,2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5000001:211</text:p>
          </table:table-cell>
          <table:covered-table-cell/>
          <table:table-cell office:value-type="float" office:value="209320.2" table:style-name="ce20">
            <text:p>209320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5000002:177</text:p>
          </table:table-cell>
          <table:covered-table-cell/>
          <table:table-cell office:value-type="float" office:value="493192.8" table:style-name="ce20">
            <text:p>493192,8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0:0100013:384</text:p>
          </table:table-cell>
          <table:covered-table-cell/>
          <table:table-cell office:value-type="float" office:value="1189629.1599999999" table:style-name="ce20">
            <text:p>1189629,1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0:0100013:385</text:p>
          </table:table-cell>
          <table:covered-table-cell/>
          <table:table-cell office:value-type="float" office:value="10535820.18" table:style-name="ce20">
            <text:p>10535820,1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2700001:19</text:p>
          </table:table-cell>
          <table:covered-table-cell/>
          <table:table-cell office:value-type="float" office:value="223017.54" table:style-name="ce20">
            <text:p>223017,5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000007:501</text:p>
          </table:table-cell>
          <table:covered-table-cell/>
          <table:table-cell office:value-type="float" office:value="433883.44" table:style-name="ce20">
            <text:p>433883,4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000007:502</text:p>
          </table:table-cell>
          <table:covered-table-cell/>
          <table:table-cell office:value-type="float" office:value="606987.88" table:style-name="ce20">
            <text:p>606987,8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010301:1905</text:p>
          </table:table-cell>
          <table:covered-table-cell/>
          <table:table-cell office:value-type="float" office:value="44009.04" table:style-name="ce20">
            <text:p>44009,0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0417:1155</text:p>
          </table:table-cell>
          <table:covered-table-cell/>
          <table:table-cell office:value-type="float" office:value="4790213.4000000004" table:style-name="ce20">
            <text:p>4790213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623:113</text:p>
          </table:table-cell>
          <table:covered-table-cell/>
          <table:table-cell office:value-type="float" office:value="1091046" table:style-name="ce20">
            <text:p>1091046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2001:2290</text:p>
          </table:table-cell>
          <table:covered-table-cell/>
          <table:table-cell office:value-type="float" office:value="60004.77" table:style-name="ce20">
            <text:p>60004,7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012628:19</text:p>
          </table:table-cell>
          <table:covered-table-cell/>
          <table:table-cell office:value-type="float" office:value="573444.6" table:style-name="ce20">
            <text:p>573444,6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400016:3310</text:p>
          </table:table-cell>
          <table:covered-table-cell/>
          <table:table-cell office:value-type="float" office:value="298459.56" table:style-name="ce20">
            <text:p>298459,5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400016:3311</text:p>
          </table:table-cell>
          <table:covered-table-cell/>
          <table:table-cell office:value-type="float" office:value="264746.52" table:style-name="ce20">
            <text:p>264746,5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462002:113</text:p>
          </table:table-cell>
          <table:covered-table-cell/>
          <table:table-cell office:value-type="float" office:value="116501.6" table:style-name="ce20">
            <text:p>116501,6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462002:117</text:p>
          </table:table-cell>
          <table:covered-table-cell/>
          <table:table-cell office:value-type="float" office:value="111093.75999999999" table:style-name="ce20">
            <text:p>111093,7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62002:128</text:p>
          </table:table-cell>
          <table:covered-table-cell/>
          <table:table-cell office:value-type="float" office:value="106926.36" table:style-name="ce20">
            <text:p>106926,3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62002:134</text:p>
          </table:table-cell>
          <table:covered-table-cell/>
          <table:table-cell office:value-type="float" office:value="112591.2" table:style-name="ce20">
            <text:p>112591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62002:167</text:p>
          </table:table-cell>
          <table:covered-table-cell/>
          <table:table-cell office:value-type="float" office:value="111493.12" table:style-name="ce20">
            <text:p>111493,1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8462002:171</text:p>
          </table:table-cell>
          <table:covered-table-cell/>
          <table:table-cell office:value-type="float" office:value="140019.68" table:style-name="ce20">
            <text:p>140019,6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62002:198</text:p>
          </table:table-cell>
          <table:covered-table-cell/>
          <table:table-cell office:value-type="float" office:value="106565.2" table:style-name="ce20">
            <text:p>106565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62002:200</text:p>
          </table:table-cell>
          <table:covered-table-cell/>
          <table:table-cell office:value-type="float" office:value="114198" table:style-name="ce20">
            <text:p>114198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62002:212</text:p>
          </table:table-cell>
          <table:covered-table-cell/>
          <table:table-cell office:value-type="float" office:value="110702.41" table:style-name="ce20">
            <text:p>110702,4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62002:230</text:p>
          </table:table-cell>
          <table:covered-table-cell/>
          <table:table-cell office:value-type="float" office:value="109427.65" table:style-name="ce20">
            <text:p>109427,6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62002:234</text:p>
          </table:table-cell>
          <table:covered-table-cell/>
          <table:table-cell office:value-type="float" office:value="114144.75" table:style-name="ce20">
            <text:p>114144,7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62002:263</text:p>
          </table:table-cell>
          <table:covered-table-cell/>
          <table:table-cell office:value-type="float" office:value="115312.1" table:style-name="ce20">
            <text:p>115312,1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62002:318</text:p>
          </table:table-cell>
          <table:covered-table-cell/>
          <table:table-cell office:value-type="float" office:value="112194.17" table:style-name="ce20">
            <text:p>112194,1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62002:320</text:p>
          </table:table-cell>
          <table:covered-table-cell/>
          <table:table-cell office:value-type="float" office:value="111441.92" table:style-name="ce20">
            <text:p>111441,9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62002:331</text:p>
          </table:table-cell>
          <table:covered-table-cell/>
          <table:table-cell office:value-type="float" office:value="110525.58" table:style-name="ce20">
            <text:p>110525,5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62002:337</text:p>
          </table:table-cell>
          <table:covered-table-cell/>
          <table:table-cell office:value-type="float" office:value="114213.75" table:style-name="ce20">
            <text:p>114213,7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62002:41</text:p>
          </table:table-cell>
          <table:covered-table-cell/>
          <table:table-cell office:value-type="float" office:value="113141.56" table:style-name="ce20">
            <text:p>113141,5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62002:43</text:p>
          </table:table-cell>
          <table:covered-table-cell/>
          <table:table-cell office:value-type="float" office:value="94134.71" table:style-name="ce20">
            <text:p>94134,71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62002:5</text:p>
          </table:table-cell>
          <table:covered-table-cell/>
          <table:table-cell office:value-type="float" office:value="117808.16" table:style-name="ce20">
            <text:p>117808,1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62002:504</text:p>
          </table:table-cell>
          <table:covered-table-cell/>
          <table:table-cell office:value-type="float" office:value="108245.28" table:style-name="ce20">
            <text:p>108245,28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62002:71</text:p>
          </table:table-cell>
          <table:covered-table-cell/>
          <table:table-cell office:value-type="float" office:value="93903.4" table:style-name="ce20">
            <text:p>93903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200020:25</text:p>
          </table:table-cell>
          <table:covered-table-cell/>
          <table:table-cell office:value-type="float" office:value="229153.2" table:style-name="ce20">
            <text:p>229153,2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5300005:645</text:p>
          </table:table-cell>
          <table:covered-table-cell/>
          <table:table-cell office:value-type="float" office:value="425382.36" table:style-name="ce20">
            <text:p>425382,3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000001:640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4300015:27</text:p>
          </table:table-cell>
          <table:covered-table-cell/>
          <table:table-cell office:value-type="float" office:value="392075" table:style-name="ce20">
            <text:p>392075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4363</text:p>
          </table:table-cell>
          <table:covered-table-cell/>
          <table:table-cell office:value-type="float" office:value="15479842.560000001" table:style-name="ce20">
            <text:p>15479842,56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4364</text:p>
          </table:table-cell>
          <table:covered-table-cell/>
          <table:table-cell office:value-type="float" office:value="708212.4" table:style-name="ce20">
            <text:p>708212,4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2002:966</text:p>
          </table:table-cell>
          <table:covered-table-cell/>
          <table:table-cell office:value-type="float" office:value="3920060" table:style-name="ce20">
            <text:p>3920060,0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48005:1322</text:p>
          </table:table-cell>
          <table:covered-table-cell/>
          <table:table-cell office:value-type="float" office:value="23941962.100000001" table:style-name="ce20">
            <text:p>23941962,1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402014:274</text:p>
          </table:table-cell>
          <table:covered-table-cell/>
          <table:table-cell office:value-type="float" office:value="2045551.97" table:style-name="ce20">
            <text:p>2045551,97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406035:479</text:p>
          </table:table-cell>
          <table:covered-table-cell/>
          <table:table-cell office:value-type="float" office:value="809554.34" table:style-name="ce20">
            <text:p>809554,34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2011:34</text:p>
          </table:table-cell>
          <table:covered-table-cell/>
          <table:table-cell office:value-type="float" office:value="1961633.52" table:style-name="ce20">
            <text:p>1961633,52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47010:4825</text:p>
          </table:table-cell>
          <table:covered-table-cell/>
          <table:table-cell office:value-type="float" office:value="473310.85" table:style-name="ce20">
            <text:p>473310,85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47010:4826</text:p>
          </table:table-cell>
          <table:covered-table-cell/>
          <table:table-cell office:value-type="float" office:value="590176.80000000005" table:style-name="ce20">
            <text:p>590176,8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15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number-columns-spanned="2" table:number-rows-spanned="1" table:style-name="ce2">
            <text:p>36:34:0607039:1693</text:p>
          </table:table-cell>
          <table:covered-table-cell/>
          <table:table-cell office:value-type="float" office:value="40034984.700000003" table:style-name="ce22">
            <text:p>40034984,70</text:p>
          </table:table-cell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15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1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5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2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826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8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28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28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8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8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8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8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8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8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300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3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1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3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30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2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7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13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2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0000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6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6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6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6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0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60000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6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3600006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60000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36000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3600006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3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36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3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36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4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5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5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5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5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5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5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5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5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2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9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9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9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9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9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9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9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9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91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9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8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2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0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2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2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20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2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1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2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10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31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5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3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3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3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3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36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1:2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01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01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5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1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1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1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1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1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8:2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8:2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08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2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2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00000:13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66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86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2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12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22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4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1006:2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1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1015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10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01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5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60101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60101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601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601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2001010: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2001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001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1:2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1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1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1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0001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00001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000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000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0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0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00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020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0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2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4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06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3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4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6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6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04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21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28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1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6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11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8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0100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5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27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82601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826017:2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826017:2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826017:2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826017:2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826017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826017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826017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826017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826017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826017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826017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826017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826017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826017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826017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826017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826017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826017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826017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26017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826017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826017:2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826017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26017:2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26017:2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26017:2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18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0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0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19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1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2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09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1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012318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64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7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74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76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93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0108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0109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0109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0109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0109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0109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0109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0109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109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109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9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9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9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9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9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9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9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9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9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9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9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9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9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9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9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9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9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9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9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9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9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9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9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9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9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9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9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9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9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9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90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9015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9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90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9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9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9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9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9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9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9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9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9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9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9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9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9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9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9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9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9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9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9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9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9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9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9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90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9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9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9015: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9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9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9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9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9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9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9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9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9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9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9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9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9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9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9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1900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190004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190005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20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2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32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65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6600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6600013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6600013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66000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660001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66000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6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300018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300018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300018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30001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300018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300018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300018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300018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300018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300018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300018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30001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30001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300018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300018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300018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300018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300018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300018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300018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300018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300018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300018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300018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300018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300018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300018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0001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00018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00018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00018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00018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00018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00018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00018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300018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30001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300018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300018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300018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300018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300018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300018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300018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300018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300018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300018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300018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300018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300018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300018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300018:1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300018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300018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300018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30001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30001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30001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300018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300018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300018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300018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300018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300018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300018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300018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300018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300018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300018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300018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300018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300018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300018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300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30001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300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300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300018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30001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30001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30001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300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300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30001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30001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3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30001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30001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300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300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300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300018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300018:5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30001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30001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30001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30001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300018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300018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30001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300018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30001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300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30001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300018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3000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300018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300018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30001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300018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300018:5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300018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300018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300018: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30001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300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3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300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300018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300018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300018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300018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30001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300018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300018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300018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300018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300018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30001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3000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300018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300018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300018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30001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300018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300018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30001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300018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300018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300018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300018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300018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300018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00018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00018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300018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300018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300018:6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300018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30001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300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300018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3000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300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300018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30001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300018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300018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300018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300018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300018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30001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300018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300018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0001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0001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0001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1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0001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0001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0001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40001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0001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0001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40001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40001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40001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40001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40001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40001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40001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40001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40001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40001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40001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40001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40001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40001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40001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400011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40001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400011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400011:1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40001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400011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400011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400011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40001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40001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400011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40001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40001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40001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40001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400011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400011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40001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400011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40001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40001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400011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40001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400011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400011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40001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40001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40001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40001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40001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40001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40001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40001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40001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40001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40001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40001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40001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40001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40001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40001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40001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0001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0001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0001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0001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0001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0001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00016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62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6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6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46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462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46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6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6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6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46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46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46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462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46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462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462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462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462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462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46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462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6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6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6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46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46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6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6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6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6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6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46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462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46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62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62002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62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462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462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462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462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62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462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462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46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462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46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46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46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46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46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46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46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46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9:01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1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9:0103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9:0106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9:0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9:0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9:0200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9:3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9:72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9:92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9:9203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9400002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0:0000000:1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0:0000000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0:0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0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0:0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0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0101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0:01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0:01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0:010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0:0101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0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0:0101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0:01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0:010101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0:0101014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0:010101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0:010101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0:010101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0:010101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0:010101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0:010101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0:010101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0:010101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0:010101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0:010101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0:010101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0:010103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0:010103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0:01010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0:01010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0:0101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0:010103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0:010103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0:010103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0:010103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0:0101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0:010104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0:010104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0:0101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0:010104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0:0102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0:01020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0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0:0102014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0:0102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0:0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0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0:02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0:0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0:02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0:0300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0:030002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0:0300037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0:030003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0:05000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0:05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0:05000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0:05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0:0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0:06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0:0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0:0600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0:06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0:0600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0:0600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0:06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0:060003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0:06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0:06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0:06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0:060004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0:0600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0:060004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0:07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0:0700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0:0700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0:07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0:07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0:07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0:07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0:07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0:07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0:07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0:07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0:07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0:0700019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0:07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0:070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0:07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0:070002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0:0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0:1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0:16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0:23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0:350002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010004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0100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19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19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2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2:1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2:17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2:4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000000:53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4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1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305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306089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306089: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30702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30702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30702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307021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307021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30702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30702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702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702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702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702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7021:5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7021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702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1001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1001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1001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10011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10011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10011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1001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1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3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4203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47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47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47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47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47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47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47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47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4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47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47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47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47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47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47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47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47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47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47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47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47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4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4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47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47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47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47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47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47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47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47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47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47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47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47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47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47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47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347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347001: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347001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347001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351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31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3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3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22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2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3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1">
            <text:p>889</text:p>
          </table:table-cell>
          <table:table-cell office:value-type="string" table:number-columns-spanned="3" table:number-rows-spanned="1" table:style-name="ce2">
            <text:p>36:34:054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9692A072D5C3EB8DE8DE5434143515C823F51ED79887D1E3ACAD80EC1B923F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31T09:44:11Z</meta:creation-date>
    <dc:date>2024-05-31T09:44:11Z</dc:date>
  </office:meta>
</office:document-meta>
</file>